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widows="2" fo:orphans="2" style:vertical-align="auto" fo:line-height="150%"/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2" fo:orphans="2" style:vertical-align="auto" fo:line-height="150%"/>
      <style:text-properties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5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style:language-asian="pl" style:country-asian="PL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pl" style:country-asian="PL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pl" style:country-asian="PL"/>
    </style:style>
    <style:style style:name="P30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fo:color="#1F497D" style:letter-kerning="false" style:language-asian="pl" style:country-asian="PL" fo:hyphenate="true"/>
    </style:style>
    <style:style style:name="P31" style:parent-style-name="Akapitzlistą" style:family="paragraph">
      <style:paragraph-properties style:vertical-align="auto" fo:margin-bottom="0in" fo:line-height="150%"/>
      <style:text-properties style:font-name-asian="Calibri" style:font-name-complex="Times New Roman" style:letter-kerning="false" style:language-asian="pl" style:country-asian="PL"/>
    </style:style>
    <style:style style:name="P32" style:parent-style-name="Akapitzlistą" style:family="paragraph">
      <style:paragraph-properties style:vertical-align="auto" fo:margin-bottom="0in" fo:line-height="150%"/>
      <style:text-properties style:font-name-asian="Calibri" style:font-name-complex="Times New Roman" style:letter-kerning="false" style:language-asian="pl" style:country-asian="PL"/>
    </style:style>
    <style:style style:name="P33" style:parent-style-name="Akapitzlistą" style:family="paragraph">
      <style:paragraph-properties style:vertical-align="auto" fo:margin-bottom="0in" fo:line-height="150%"/>
      <style:text-properties style:font-name-asian="Calibri" style:font-name-complex="Times New Roman" style:letter-kerning="false" style:language-asian="pl" style:country-asian="PL"/>
    </style:style>
    <style:style style:name="P34" style:parent-style-name="Akapitzlistą" style:family="paragraph">
      <style:paragraph-properties style:vertical-align="auto" fo:margin-bottom="0in" fo:line-height="150%"/>
      <style:text-properties style:font-name-asian="Calibri" style:font-name-complex="Times New Roman" fo:font-weight="bold" style:font-weight-asian="bold" fo:color="#1F497D" style:letter-kerning="false" style:language-asian="pl" style:country-asian="PL"/>
    </style:style>
    <style:style style:name="P35" style:parent-style-name="Akapitzlistą" style:family="paragraph">
      <style:paragraph-properties style:vertical-align="auto" fo:margin-bottom="0in" fo:line-height="150%"/>
    </style:style>
    <style:style style:name="T36" style:parent-style-name="Domyślnaczcionkaakapitu" style:family="text">
      <style:text-properties style:font-name-complex="Arial" fo:background-color="#FFFFFF"/>
    </style:style>
    <style:style style:name="P37" style:parent-style-name="Akapitzlistą" style:family="paragraph">
      <style:paragraph-properties style:vertical-align="auto" fo:margin-bottom="0in" fo:line-height="150%"/>
    </style:style>
    <style:style style:name="T38" style:parent-style-name="Domyślnaczcionkaakapitu" style:family="text">
      <style:text-properties style:font-name-complex="Arial" fo:background-color="#FFFFFF"/>
    </style:style>
    <style:style style:name="T39" style:parent-style-name="Domyślnaczcionkaakapitu" style:family="text">
      <style:text-properties style:font-name-complex="Arial" fo:background-color="#FFFFFF"/>
    </style:style>
    <style:style style:name="P40" style:parent-style-name="Akapitzlistą" style:family="paragraph">
      <style:paragraph-properties style:vertical-align="auto" fo:margin-bottom="0in" fo:line-height="150%"/>
    </style:style>
    <style:style style:name="T41" style:parent-style-name="Domyślnaczcionkaakapitu" style:family="text">
      <style:text-properties style:font-name-complex="Arial" fo:background-color="#FFFFFF"/>
    </style:style>
    <style:style style:name="P42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fo:color="#1F497D" style:letter-kerning="false" style:language-asian="pl" style:country-asian="PL" fo:hyphenate="true"/>
    </style:style>
    <style:style style:name="P44" style:parent-style-name="Standard" style:family="paragraph">
      <style:paragraph-properties fo:widows="0" fo:orphans="0" fo:margin-bottom="0in" fo:line-height="150%" fo:margin-left="0.7361in" fo:text-indent="-0.2479in">
        <style:tab-stops/>
      </style:paragraph-properties>
    </style:style>
    <style:style style:name="P45" style:parent-style-name="Standard" style:family="paragraph">
      <style:paragraph-properties fo:widows="0" fo:orphans="0" fo:margin-bottom="0in" fo:line-height="150%" fo:margin-left="0.7361in" fo:text-indent="-0.2479in">
        <style:tab-stops/>
      </style:paragraph-properties>
    </style:style>
    <style:style style:name="P46" style:parent-style-name="Standard" style:family="paragraph">
      <style:paragraph-properties fo:widows="0" fo:orphans="0" fo:margin-bottom="0in" fo:line-height="150%" fo:margin-left="0.7361in" fo:text-indent="-0.2479in">
        <style:tab-stops/>
      </style:paragraph-properties>
    </style:style>
    <style:style style:name="P47" style:parent-style-name="Akapitzlistą" style:family="paragraph">
      <style:paragraph-properties style:vertical-align="auto" fo:margin-bottom="0in" fo:line-height="150%" fo:margin-left="0.7361in" fo:text-indent="-0.2479in">
        <style:tab-stops/>
      </style:paragraph-properties>
      <style:text-properties fo:hyphenate="true"/>
    </style:style>
    <style:style style:name="P48" style:parent-style-name="Akapitzlistą" style:family="paragraph">
      <style:paragraph-properties style:vertical-align="auto" fo:margin-bottom="0in" fo:line-height="150%" fo:margin-left="0.7361in">
        <style:tab-stops/>
      </style:paragraph-properties>
      <style:text-properties fo:hyphenate="true"/>
    </style:style>
    <style:style style:name="P49" style:parent-style-name="Akapitzlistą" style:family="paragraph">
      <style:paragraph-properties style:vertical-align="auto" fo:margin-bottom="0in" fo:line-height="150%" fo:margin-left="0.7361in">
        <style:tab-stops/>
      </style:paragraph-properties>
      <style:text-properties fo:hyphenate="true"/>
    </style:style>
    <style:style style:name="P50" style:parent-style-name="Akapitzlistą" style:family="paragraph">
      <style:paragraph-properties style:vertical-align="auto" fo:line-height="150%"/>
      <style:text-properties style:font-name-complex="Times New Roman" fo:font-weight="bold" style:font-weight-asian="bold" fo:color="#1F497D" fo:hyphenate="true"/>
    </style:style>
    <style:style style:name="P51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2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3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4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5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6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7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58" style:parent-style-name="Akapitzlistą" style:family="paragraph">
      <style:paragraph-properties style:vertical-align="auto" fo:line-height="150%"/>
      <style:text-properties style:font-name-asian="Calibri" style:font-name-complex="Times New Roman" fo:font-weight="bold" style:font-weight-asian="bold" fo:color="#1F497D" style:letter-kerning="false" style:language-asian="pl" style:country-asian="PL" fo:hyphenate="true"/>
    </style:style>
    <style:style style:name="P59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0" style:parent-style-name="Normalny" style:family="paragraph">
      <style:paragraph-properties fo:widows="2" fo:orphans="2" style:vertical-align="auto" fo:line-height="150%" fo:text-indent="0.4916in"/>
      <style:text-properties style:font-name-asian="Calibri" style:font-name-complex="Times New Roman" fo:font-weight="bold" style:font-weight-asian="bold" fo:color="#1F497D" style:letter-kerning="false" style:language-asian="pl" style:country-asian="PL" fo:hyphenate="true"/>
    </style:style>
    <style:style style:name="P61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63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4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5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6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7" style:parent-style-name="Normalny" style:family="paragraph">
      <style:paragraph-properties fo:widows="2" fo:orphans="2" style:vertical-align="auto" fo:line-height="150%" fo:text-indent="0.4916in"/>
      <style:text-properties style:font-name-asian="Calibri" style:font-name-complex="Times New Roman" fo:font-weight="bold" style:font-weight-asian="bold" fo:color="#1F497D" style:letter-kerning="false" style:language-asian="pl" style:country-asian="PL" fo:hyphenate="true"/>
    </style:style>
    <style:style style:name="P68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69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0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1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2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3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fo:font-weight="bold" style:font-weight-asian="bold" style:letter-kerning="false" style:language-asian="pl" style:country-asian="PL"/>
    </style:style>
    <style:style style:name="P74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5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6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7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fo:font-weight="bold" style:font-weight-asian="bold" style:letter-kerning="false" style:language-asian="pl" style:country-asian="PL"/>
    </style:style>
    <style:style style:name="P78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79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-asian="Calibri" style:font-name-complex="Times New Roman" style:letter-kerning="false" style:language-asian="pl" style:country-asian="PL"/>
    </style:style>
    <style:style style:name="P80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widows="2" fo:orphans="2" style:vertical-align="auto" fo:margin-bottom="0in" fo:margin-left="0.5in">
        <style:tab-stops/>
      </style:paragraph-properties>
    </style:style>
  </office:automatic-styles>
  <office:body>
    <office:text text:use-soft-page-breaks="true">
      <text:p text:style-name="P1">Warsztaty <text:s/></text:p>
      <text:p text:style-name="P2"><text:span text:style-name="T3">„Z techniką w lepszą przyszłość”</text:span></text:p>
      <text:p text:style-name="P4">Przygotowane przez Centrum Kształcenia Zawodowego i Ustawicznego w Częstochowie skierowane do<text:s/>Uczniów klas II i III Gimnazjum<text:s/>oraz VII<text:s/>klasy Szkoły Podstawowej, mają być inspiracją do poznania świata nauki, techniki oraz świata zawodów.</text:p>
      <text:p text:style-name="P5"/>
      <text:p text:style-name="P6">Wprowadzenie</text:p>
      <text:p text:style-name="P7">Rozwój techniki w XXI w jest bardzo dynamiczny, jest nieodłącznym elementem codzienności, wkracza we wszystkie dziedziny życia człowieka, kompetencje związane z jej zastosowaniem są dziś niezbędne każdemu, co powoduje, że ludzie są zdeterminowani do podejmowania aktywności w poznawaniu nowych technologii oraz wykorzystaniu ich w życiu codziennym i praktycznym działaniu. Technika jest dziedziną<text:s/>wszechstronną, zawiera w sobie elementy m.in. matematyki, fizyki, chemii, materiałoznawstwa i elektroniki, era rozwoju techniki sięga początków działalności człowieka od chwili jak zaczął on tworzyć przedmioty użytkowe i trwa do dziś. Współczesny człowiek<text:s/>żyje w świecie opartym na nowoczesnych technologiach często nie uświadamiając sobie złożoności procesów, jakie w nich zachodzą, korzysta z urządzeń często nie wiedząc nawet jak są one zbudowane i na jakich zasadach działają.</text:p>
      <text:p text:style-name="P8">Ogólne założenia programu</text:p>
      <text:p text:style-name="P9"><text:span text:style-name="T10">Pods</text:span><text:span text:style-name="T11">tawowe kompetencje techniczne tj. zdolność do wykorzystywania i posługiwania się narzędziami i urządzeniami technicznymi, zdolności manualne czy wyobraźnia przestrzenna rozwijane są podczas zajęć technicznych opierających się na indywidualnych zainteresowa</text:span><text:span text:style-name="T12">niach uczniów szkół gimnazjalnych i podstawowych, dlatego biorąc pod uwagę współczesny świat technologii i potrzeby rozwoju uczniów na tym etapie wyszliśmy naprzeciw i stworzyliśmy program warsztatów, który został opracowany w korelacji z podstawą programo</text:span><text:span text:style-name="T13">wą zajęć technicznych oraz możliwościami naszej placówki.</text:span><text:span text:style-name="T14"><text:s text:c="3"/>W roku szkolnym 2017/2018 zajęcia w formie 3 godzinnych warsztatów grupowych odbywać się będą w 6 blokach tematycznych.</text:span></text:p>
      <text:p text:style-name="P15"/>
      <text:soft-page-break/>
      <text:p text:style-name="P16">Cel główny</text:p>
      <text:p text:style-name="P17">Kształtowanie u uczniów postaw warunkujących sprawne i odpowiedzialne funkcjonowanie we współczesnym świecie.</text:p>
      <text:p text:style-name="P18">Cele szczegółowe</text:p>
      <text:list text:style-name="WWNum1">
        <text:list-item text:start-value="1">
          <text:p text:style-name="P19">Kształtowanie pozytywnego wizerunku pracy i aktywności zawodowej.</text:p>
        </text:list-item>
        <text:list-item>
          <text:p text:style-name="P20">Kształtowanie kreatywności i uzdolnień technicznych uczniów.</text:p>
        </text:list-item>
        <text:list-item>
          <text:p text:style-name="P21">Podniesienie poziomu wiedzy o zawodach i uświadomienie Uczniom</text:p>
        </text:list-item>
      </text:list>
      <text:p text:style-name="P22"><text:s text:c="14"/>Gimnazjum i Szkoły Podstawowej potrzeby podjęcia decyzji trafnego wyboru zawodu.</text:p>
      <text:list text:style-name="WWNum1" text:continue-numbering="true">
        <text:list-item>
          <text:p text:style-name="P23">Pobudzenie wyobraźni młodych ludzi i rozwijanie ich twórczego podejścia do</text:p>
        </text:list-item>
      </text:list>
      <text:p text:style-name="P24"><text:s text:c="14"/>planowania przyszłości edukacyjno- zawodowej.</text:p>
      <text:p text:style-name="P25"/>
      <text:p text:style-name="P26"><text:span text:style-name="T27"><text:s text:c="13"/></text:span><text:span text:style-name="T28">Tematyka zaj</text:span><text:span text:style-name="T29">ęć:</text:span></text:p>
      <text:p text:style-name="P30"><text:s/><text:tab/>Blok elektryczny</text:p>
      <text:list text:style-name="LFO7" text:continue-numbering="true">
        <text:list-item>
          <text:p text:style-name="P31">ARDUINO – programowanie i robotyka.</text:p>
        </text:list-item>
        <text:list-item>
          <text:p text:style-name="P32">Drukowanie 3D – zaczarowany ołówek.</text:p>
        </text:list-item>
        <text:list-item>
          <text:p text:style-name="P33">Elektrostatyka – ujarzmić pioruny.</text:p>
        </text:list-item>
      </text:list>
      <text:p text:style-name="P34">Blok mechaniczny</text:p>
      <text:list text:style-name="LFO8" text:continue-numbering="true">
        <text:list-item>
          <text:p text:style-name="P35"><text:span text:style-name="T36">Zapoznanie z obsługa obrabiarek konwencjonalnych</text:span></text:p>
        </text:list-item>
        <text:list-item>
          <text:p text:style-name="P37"><text:span text:style-name="T38">Grawerowanie swojego imienia na obrabiarkach sterowanych nu</text:span><text:span text:style-name="T39">merycznie /lub wykonywanie pionka szachowego</text:span></text:p>
        </text:list-item>
        <text:list-item>
          <text:p text:style-name="P40"><text:span text:style-name="T41">Wykonanie prostego rysunku technicznego w programie AutoCad</text:span></text:p>
        </text:list-item>
      </text:list>
      <text:p text:style-name="P42"/>
      <text:p text:style-name="P43"><text:s text:c="2"/><text:tab/>Blok odzieżowo</text:p>
      <text:list text:style-name="LFO9" text:continue-numbering="true">
        <text:list-item>
          <text:p text:style-name="P44">Projektowanie plastyczne ubiorów o określonej tematyce.</text:p>
        </text:list-item>
        <text:list-item>
          <text:p text:style-name="P45">Modelowanie przestrzenne na manekinie zaprojektowanego stroju.</text:p>
        </text:list-item>
        <text:list-item>
          <text:p text:style-name="P46">Wykonanie<text:s/>kosmetyczki, maskotki.</text:p>
        </text:list-item>
        <text:list-item>
          <text:p text:style-name="P47">Zdejmowanie miary z sylwetki</text:p>
        </text:list-item>
      </text:list>
      <text:p text:style-name="P48"/>
      <text:p text:style-name="P49"/>
      <text:soft-page-break/>
      <text:p text:style-name="P50">Blok fryzjerski</text:p>
      <text:p text:style-name="P51">1. Omówienie i analiza kształtów twarzy – sposoby doboru linii długości włosów w celu korygowania wad.</text:p>
      <text:list text:style-name="LFO10" text:continue-numbering="true">
        <text:list-item>
          <text:p text:style-name="P52">Analiza kolorystyczna (pory roku)</text:p>
        </text:list-item>
        <text:list-item>
          <text:p text:style-name="P53">Techniki zwiększania i zmniejszania objętości włosów.</text:p>
        </text:list-item>
        <text:list-item>
          <text:p text:style-name="P54">Techniki stylizacji włosów za pomocą urządzeń do obróbki termicznej</text:p>
        </text:list-item>
        <text:list-item>
          <text:p text:style-name="P55">Prezentacja plecionek z możliwością ich wykonania</text:p>
        </text:list-item>
        <text:list-item>
          <text:p text:style-name="P56">Pracę na główkach treningowych lub modelach</text:p>
        </text:list-item>
        <text:list-item>
          <text:p text:style-name="P57">Możliwość samodzielnej pracy pod okiem uczniów i nauczycieli z branży fryzjerskiej</text:p>
        </text:list-item>
      </text:list>
      <text:p text:style-name="P58"/>
      <text:p text:style-name="P59"/>
      <text:p text:style-name="P60">Blok<text:s/>samochodowy</text:p>
      <text:p text:style-name="P61"><text:span text:style-name="T62">1. Widzieć i być widzianym - diagnostyka elementów oświetlenia.</text:span></text:p>
      <text:p text:style-name="P63">2. Jechać prosto do celu - regulacja geometrii zawieszenia.</text:p>
      <text:p text:style-name="P64">3. Bezpiecznie w każdych warunkach - opony samochodowe.</text:p>
      <text:p text:style-name="P65">4. Pokładowa elektrownia - diagnostyka elementów obwodu<text:s/>ładowania.</text:p>
      <text:p text:style-name="P66"/>
      <text:p text:style-name="P67">Blok budowlany</text:p>
      <text:p text:style-name="P68">1. Ujarzmione: słońce, woda i gaz.</text:p>
      <text:p text:style-name="P69">2. Baśniowe kolory w twoim pokoju<text:s/></text:p>
      <text:p text:style-name="P70">3.Gips i papier niby nic a jednak<text:s/></text:p>
      <text:p text:style-name="P71"/>
      <text:p text:style-name="P72"/>
      <text:p text:style-name="P73">Najczęściej stosowanymi metodami będą:</text:p>
      <text:p text:style-name="P74">Metody praktyczne- praktyczne działanie uczniów, wykonywanie zadań, projektów.</text:p>
      <text:p text:style-name="P75">Metody eksponujące- polegają na przyswajaniu określonej wiedzy przez ogląd, czyli: film, foliogramy, pokaz.</text:p>
      <text:p text:style-name="P76">Metody problemowe – stworzenie sytuacji problemowej i poszukiwanie przez uczniów sposobu jej rozwiązania.</text:p>
      <text:p text:style-name="P77">Do najważniejszych umiejętności zdobywanych przez uczniów należą:</text:p>
      <text:p text:style-name="P78">- umiejętność wykorzystania wiedzy o charakterze naukowym do identyfikowania i rozwiązywania problemów.</text:p>
      <text:p text:style-name="P79">- umiejętność pracy zespołowej.</text:p>
      <text:soft-page-break/>
      <text:p text:style-name="P80">- umiejętność sprawnego posługiwania się nowoczesnymi technologiami informacyjno – komunikacyjnymi oraz technologiami wykorzystywanymi w przemyśle.</text:p>
      <text:p text:style-name="P81">- bezpieczne posługiwanie się narzędziami i przyrządami.</text:p>
      <text:p text:style-name="P82"/>
      <text:p text:style-name="P83">Zapraszamy Państwa do udziału w warsztatach po wcześniejszym umówieniu terminu.</text:p>
      <text:p text:style-name="P84">Osoba do kontaktu:</text:p>
      <text:p text:style-name="P85">Agata Korn</text:p>
      <text:p text:style-name="P86">Doradca zawodowy CKZiU w Częstochowie</text:p>
      <text:p text:style-name="P87">Tel. 606 896 475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ny1" style:display-name="Normalny1" style:family="paragraph">
      <style:text-properties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P Częstochowa</meta:initial-creator>
    <dc:creator>Agata</dc:creator>
    <meta:creation-date>2017-10-10T08:11:00Z</meta:creation-date>
    <dc:date>2017-10-10T09:10:00Z</dc:date>
    <meta:print-date>2017-10-10T07:43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87" meta:character-count="4806" meta:row-count="34" meta:non-whitespace-character-count="4128"/>
  </office:meta>
</office:document-meta>
</file>